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0100000001F1B6EDC0141A362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0.162cm" fo:margin-left="-0.66cm" table:align="left" style:writing-mode="lr-tb"/>
    </style:style>
    <style:style style:name="Таблица1.A" style:family="table-column">
      <style:table-column-properties style:column-width="2.316cm"/>
    </style:style>
    <style:style style:name="Таблица1.B" style:family="table-column">
      <style:table-column-properties style:column-width="7.84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="0cm" fo:border="none" style:writing-mode="lr-tb"/>
    </style:style>
    <style:style style:name="P1" style:family="paragraph" style:parent-style-name="Heading_20_1">
      <loext:graphic-properties draw:fill="solid" draw:fill-color="#f6f6f6"/>
      <style:paragraph-properties fo:margin-top="0cm" fo:margin-bottom="0.423cm" style:contextual-spacing="false" fo:background-color="#f6f6f6" style:vertical-align="baseline"/>
      <style:text-properties fo:color="#000000" loext:opacity="100%" style:font-name="Arial" fo:font-size="13pt" fo:font-weight="normal" officeooo:paragraph-rsid="001fa81a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text-properties fo:font-size="13pt" officeooo:paragraph-rsid="001fa81a" style:font-size-asian="13pt" style:font-size-complex="13pt"/>
    </style:style>
    <style:style style:name="P3" style:family="paragraph" style:parent-style-name="Обычный_20__28_веб_29_">
      <loext:graphic-properties draw:fill="solid" draw:fill-color="#ffffff"/>
      <style:paragraph-properties fo:text-align="center" style:justify-single-word="false" fo:background-color="#ffffff"/>
      <style:text-properties fo:color="#000000" loext:opacity="100%" fo:font-size="13pt" fo:font-weight="bold" officeooo:paragraph-rsid="001fa81a" style:font-size-asian="13pt" style:font-weight-asian="bold" style:font-size-complex="13pt" style:font-weight-complex="bold"/>
    </style:style>
    <style:style style:name="T1" style:family="text">
      <style:text-properties style:font-name="Arial" fo:font-size="21.5pt" style:font-size-asian="21.5pt" style:font-name-complex="Arial" style:font-size-complex="21.5pt"/>
    </style:style>
    <style:style style:name="T2" style:family="text">
      <style:text-properties style:font-name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ТЕКСТ<text:line-break/>Государственного гимна Российской Федерации<text:line-break/>(слова С.Михалкова)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2">Россия - священная наша держава,<text:line-break/>Россия - любимая наша страна.<text:line-break/>Могучая воля, великая слава -<text:line-break/>Твое достоянье на все времена!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<draw:frame draw:style-name="fr1" draw:name="Изображение1" text:anchor-type="as-char" svg:width="1.323cm" svg:height="0.041cm" draw:z-index="0"><draw:image xlink:href="Pictures/100000010000000100000001F1B6EDC0141A362F.png" xlink:type="simple" xlink:show="embed" xlink:actuate="onLoad" draw:mime-type="image/png"/></draw:frame></text:p>
          </table:table-cell>
          <table:table-cell table:style-name="Таблица1.A1" office:value-type="string">
            <text:p text:style-name="P2">Славься, Отечество наше свободное,<text:line-break/>Братских народов союз вековой,<text:line-break/>Предками данная мудрость народная!<text:line-break/>Славься, страна! Мы гордимся тобой!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">От южных морей до полярного края<text:line-break/>Раскинулись наши леса и поля.<text:line-break/>Одна ты на свете! Одна ты такая -<text:line-break/>Хранимая Богом родная земля!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<draw:frame draw:style-name="fr1" draw:name="Изображение2" text:anchor-type="as-char" svg:width="1.325cm" svg:height="0.041cm" draw:z-index="1"><draw:image xlink:href="Pictures/100000010000000100000001F1B6EDC0141A362F.png" xlink:type="simple" xlink:show="embed" xlink:actuate="onLoad" draw:mime-type="image/png"/></draw:frame></text:p>
          </table:table-cell>
          <table:table-cell table:style-name="Таблица1.A1" office:value-type="string">
            <text:p text:style-name="P2">Славься, Отечество наше свободное,<text:line-break/>Братских народов союз вековой,<text:line-break/>Предками данная мудрость народная!<text:line-break/>Славься, страна! Мы гордимся тобой!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">Широкий простор для мечты и для жизни<text:line-break/>Грядущие нам открывают года.<text:line-break/>Нам силу дает наша верность Отчизне.<text:line-break/>Так было, так есть и так будет всегда!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<draw:frame draw:style-name="fr1" draw:name="Изображение3" text:anchor-type="as-char" svg:width="1.325cm" svg:height="0.041cm" draw:z-index="2"><draw:image xlink:href="Pictures/100000010000000100000001F1B6EDC0141A362F.png" xlink:type="simple" xlink:show="embed" xlink:actuate="onLoad" draw:mime-type="image/png"/></draw:frame></text:p>
          </table:table-cell>
          <table:table-cell table:style-name="Таблица1.A1" office:value-type="string">
            <text:p text:style-name="P2">Славься, Отечество наше свободное,<text:line-break/>Братских народов союз вековой,<text:line-break/>Предками данная мудрость народная!<text:line-break/>Славься, страна! Мы гордимся тобой!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h text:style-name="P1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9T14:10:13.760000000</meta:creation-date>
    <dc:date>2024-04-09T14:11:17.390000000</dc:date>
    <meta:editing-duration>PT1M4S</meta:editing-duration>
    <meta:editing-cycles>1</meta:editing-cycles>
    <meta:document-statistic meta:table-count="1" meta:image-count="3" meta:object-count="0" meta:page-count="1" meta:paragraph-count="10" meta:word-count="126" meta:character-count="867" meta:non-whitespace-character-count="748"/>
    <meta:generator>LibreOffice/7.2.6.2$Windows_X86_64 LibreOffice_project/b0ec3a565991f7569a5a7f5d24fed7f52653d754</meta:generator>
  </office:meta>
</office:document-meta>
</file>